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<text:bookmark text:name="hr:learning_paradigms:behaviorism_timeline"/>Paradigma </text:p>
          </table:table-cell>
          <table:table-cell office:value-type="string" table:style-name="tableheader">
            <text:p text:style-name="Table_20_Heading"> <text:line-break/>Desetljeće<text:span text:style-name="sup"><text:a xlink:type="simple" xlink:href="https://www.learning-theories.org/doku.php?id=learning_paradigms:behaviorism_timeline#fn_1" text:style-name="Internet_20_link" text:visited-style-name="Visited_20_Internet_20_Link">1</text:a></text:span>   <text:span text:style-name="sup"><text:a xlink:type="simple" xlink:href="https://www.learning-theories.org/doku.php?id=learning_paradigms:behaviorism_timeline#fn_1" text:style-name="Internet_20_link" text:visited-style-name="Visited_20_Internet_20_Link">)</text:a></text:span>   </text:p>
          </table:table-cell>
          <table:table-cell office:value-type="string" table:style-name="tableheader">
            <text:p text:style-name="Table_20_Heading"> <text:line-break/>Teorija </text:p>
          </table:table-cell>
          <table:table-cell office:value-type="string" table:style-name="tableheader">
            <text:p text:style-name="Table_20_Heading"> <text:line-break/>Ključni pojmov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(Konekcionizam)<text:span text:style-name="sup"><text:a xlink:type="simple" xlink:href="https://www.learning-theories.org/doku.php?id=learning_paradigms:behaviorism_timeline#fn_2" text:style-name="Internet_20_link" text:visited-style-name="Visited_20_Internet_20_Link">2)</text:a>  </text:span>   </text:p>
          </table:table-cell>
          <table:table-cell office:value-type="string" table:style-name="tablecell">
            <text:p text:style-name="tablealignright">   <text:line-break/>1880 - 1900 </text:p>
          </table:table-cell>
          <table:table-cell office:value-type="string" table:style-name="tablecell">
            <text:p text:style-name="tablealignright">   <text:line-break/> <text:span text:style-name="Strong_20_Emphasis">    </text:span> (Thorndike) </text:p>
          </table:table-cell>
          <table:table-cell office:value-type="string" table:style-name="tablecell">
            <text:p text:style-name="tablealignright">   <text:line-break/>- učenje je inkrementalno jačanje S-R<text:span text:style-name="sup"><text:a xlink:type="simple" xlink:href="https://www.learning-theories.org/doku.php?id=learning_paradigms:behaviorism_timeline#fn_3" text:style-name="Internet_20_link" text:visited-style-name="Visited_20_Internet_20_Link">3</text:a></text:span>   <text:span text:style-name="sup"><text:a xlink:type="simple" xlink:href="https://www.learning-theories.org/doku.php?id=learning_paradigms:behaviorism_timeline#fn_3" text:style-name="Internet_20_link" text:visited-style-name="Visited_20_Internet_20_Link">)</text:a></text:span>  asocijaci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-R asocijacije se jačaju kroz ponavlja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ishod S-R događaja može ojačati ili oslabiti asocijaciju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otencijal za učenje vodi u frustraciju ako nije zadovolj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<text:line-break/>  <text:line-break/> </text:p>
          </table:table-cell>
          <table:table-cell office:value-type="string" table:style-name="tablecell">
            <text:p text:style-name="tablealignright">   <text:line-break/>1900 - 1910 </text:p>
          </table:table-cell>
          <table:table-cell office:value-type="string" table:style-name="tablecell">
            <text:p text:style-name="tablealigncenter">   <text:line-break/> <text:span text:style-name="Strong_20_Emphasis">Klasično uvjetovanje</text:span> ​ (Pavlov)  </text:p>
          </table:table-cell>
          <table:table-cell office:value-type="string" table:style-name="tablecell">
            <text:p text:style-name="tablealignleft"> <text:line-break/>- učenje je <text:span text:style-name="Strong_20_Emphasis">vidljiva promjena</text:span> u ponašanju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manifestira u <text:span text:style-name="Strong_20_Emphasis">prirodnoj refleksnoj</text:span> reakciji na povezani vanjski podražaj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emocionalni odgovor također može biti naučen i uvjetov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920 - 1930 </text:p>
          </table:table-cell>
          <table:table-cell office:value-type="string" table:style-name="tablecell" table:number-rows-spanned="4">
            <text:p text:style-name="tablealigncenter">   <text:line-break/> <text:span text:style-name="Strong_20_Emphasis">Contiguity theory</text:span>   (Guthrie)  </text:p>
          </table:table-cell>
          <table:table-cell office:value-type="string" table:style-name="tablecell">
            <text:p text:style-name="tablealignleft"> <text:line-break/>- behavior is formed by a <text:span text:style-name="Strong_20_Emphasis">series of movements</text:span> which are learned through S-R association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a close <text:span text:style-name="Strong_20_Emphasis">temporal relationship</text:span> between S and R is necessary for learning to occu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earning occurs on <text:span text:style-name="Strong_20_Emphasis">first experienced instance</text:span> of the stimulu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ments (reward or punishment) do not influence the strength of this conne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Neo-behaviorism </text:p>
          </table:table-cell>
          <table:table-cell office:value-type="string" table:style-name="tablecell">
            <text:p text:style-name="tablealignright">   <text:line-break/>1930 - 1940 </text:p>
          </table:table-cell>
          <table:table-cell office:value-type="string" table:style-name="tablecell">
            <text:p text:style-name="tablealigncenter">   <text:line-break/> <text:span text:style-name="Strong_20_Emphasis">Sign learning</text:span>   (Tolman)  </text:p>
          </table:table-cell>
          <table:table-cell office:value-type="string" table:style-name="tablecell">
            <text:p text:style-name="tablealignleft"> <text:line-break/>- suggests studying behavior on the molar level (whole, purposeful, goal-directed behavior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earning is acquisition of knowledge through <text:span text:style-name="Strong_20_Emphasis">meaningful behavior</text:span>, not mechanical mov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wards or punishments can only be used as motivators for performance, not learn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animals are not simple mechanisms, but intelligent organisms capable of <text:span text:style-name="Strong_20_Emphasis">cognitive process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<text:span text:style-name="Strong_20_Emphasis">Drive reduction theory</text:span>   (Hull)  </text:p>
          </table:table-cell>
          <table:table-cell office:value-type="string" table:style-name="tablecell">
            <text:p text:style-name="tablealignleft"> <text:line-break/>- <text:span text:style-name="Strong_20_Emphasis">mathematical formulas</text:span> attempting to explain behavior and the likelihood of its appeara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drive</text:span> (a stimulus in form of a biological need) results in behavior in order to <text:span text:style-name="Strong_20_Emphasis">satisfy</text:span> i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d S-R learning through the reduction of a biological driv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cognitive factors</text:span> need to be taken into account when explaining human learni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950 - 1960 </text:p>
          </table:table-cell>
          <table:table-cell office:value-type="string" table:style-name="tablecell" table:number-rows-spanned="3">
            <text:p text:style-name="tablealigncenter">   <text:line-break/> <text:span text:style-name="Strong_20_Emphasis">Operant conditioning</text:span>   (Skinner)  </text:p>
          </table:table-cell>
          <table:table-cell office:value-type="string" table:style-name="tablecell">
            <text:p text:style-name="tablealignleft"> <text:line-break/>- <text:span text:style-name="Strong_20_Emphasis">reinforced learning</text:span> of <text:span text:style-name="Strong_20_Emphasis">new behaviors</text:span>, not just shaping reflexe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different reinforcement intervals have different eff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complex behaviors are learned through more simple on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<text:span text:style-name="Strong_20_Emphasis">Stimulus sampling theory</text:span>   (Estes)  </text:p>
          </table:table-cell>
          <table:table-cell office:value-type="string" table:style-name="tablecell">
            <text:p text:style-name="tablealignleft"> <text:line-break/>- a <text:span text:style-name="Strong_20_Emphasis">statistical learning theory</text:span>; set of formulas and axiom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S-R association is learned in a <text:span text:style-name="Strong_20_Emphasis">single trial</text:span>; learning results in accumulated S-R association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ment has to do with the performance, not with learn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ater included <text:span text:style-name="Strong_20_Emphasis">memory</text:span> as a factor in his theor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behaviorism_timeline</dc:title>
  </office:meta>
</office:document-meta>
</file>